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33772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05bdf" officeooo:paragraph-rsid="0033772b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05bdf" officeooo:paragraph-rsid="0035c621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81241" officeooo:paragraph-rsid="00381241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2pt" fo:font-style="normal" style:text-underline-style="none" fo:font-weight="bold" officeooo:rsid="00305bdf" officeooo:paragraph-rsid="0033772b" style:font-size-asian="12pt" style:font-style-asian="normal" style:font-weight-asian="bold" style:font-name-complex="Verdana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3pt" fo:font-style="normal" style:text-underline-style="none" fo:font-weight="bold" officeooo:rsid="00305bdf" officeooo:paragraph-rsid="0033772b" style:font-size-asian="13pt" style:font-style-asian="normal" style:font-weight-asian="bold" style:font-name-complex="Verdana" style:font-size-complex="13pt" style:font-style-complex="normal" style:font-weight-complex="bold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3pt" fo:font-style="normal" style:text-underline-style="none" fo:font-weight="bold" officeooo:rsid="00305bdf" officeooo:paragraph-rsid="0033772b" style:font-size-asian="13pt" style:font-style-asian="normal" style:font-weight-asian="bold" style:font-name-complex="Verdana" style:font-size-complex="13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3772b" style:font-weight-asian="bold" style:font-weight-complex="bold"/>
    </style:style>
    <style:style style:name="T5" style:family="text">
      <style:text-properties officeooo:rsid="0035756c"/>
    </style:style>
    <style:style style:name="T6" style:family="text">
      <style:text-properties officeooo:rsid="003477dc"/>
    </style:style>
    <style:style style:name="T7" style:family="text">
      <style:text-properties officeooo:rsid="0038d6d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9">Diputadas y Diputados de Santa Fe:</text:p>
      <text:p text:style-name="P4"/>
      <text:p text:style-name="P4">La Comisión de Agricultura y Ganadería ha considerado el <text:span text:style-name="T3">proyecto de comunicación</text:span> <text:span text:style-name="T3">Nº 36095 <text:s/>- CD – F</text:span><text:span text:style-name="T4">SP - </text:span><text:span text:style-name="T3"><text:s/></text:span>de los diputados Meier y Del Frade, por el cual se solicita al a través del organismo correspondiente, disponga informar sobre diversos aspectos vinculados a la realización de estudios para preservación de la fauna icticola de la Provincia; y, por las razones expuestas en los fundamentos y las que podrá <text:s/>dar el miembro informante, habiendo realizado modificaciones de forma en el texto, ésta Comisión aconseja la aprobación del mismo, el que a continuación se transcribe: </text:p>
      <text:p text:style-name="P4"/>
      <text:p text:style-name="P4"/>
      <text:p text:style-name="P8"><text:s/>PROYECTO DE <text:span text:style-name="T5">COMUNICACIÓN</text:span></text:p>
      <text:p text:style-name="P8"/>
      <text:p text:style-name="P4">La Cámara de Diputados de la Provincia vería con agrado que el Poder Ejecutivo a través de los organismos que correspondan, informe sobre diversos aspectos vinculados a la realización de estudios para la preservación de la fauna ictícola de la <text:span text:style-name="T5">P</text:span>rovincia.</text:p>
      <text:p text:style-name="P4"/>
      <text:p text:style-name="P4"/>
      <text:p text:style-name="P4">a) - Qué estudios e investigaciones realiza la provincia con el fin de monitorear la <text:span text:style-name="T5">f</text:span>auna <text:span text:style-name="T5">i</text:span>ctícola del río Paraná y sus afluentes;</text:p>
      <text:p text:style-name="P4"/>
      <text:p text:style-name="P4">b) - <text:span text:style-name="T5">q</text:span>ué partidas tiene asignada esta tarea;</text:p>
      <text:p text:style-name="P4"/>
      <text:p text:style-name="P4">c) - <text:span text:style-name="T5">c</text:span>on que instituciones públicas o privadas tiene convenios el estado provincial para el desarrollo de las mismas;</text:p>
      <text:p text:style-name="P4"/>
      <text:p text:style-name="P4">d) - <text:span text:style-name="T5">q</text:span>ué investigaciones o estudios desarrolla el gobierno nacional en este sentido en nuestro territorio; <text:span text:style-name="T5">y,</text:span></text:p>
      <text:p text:style-name="P4"/>
      <text:p text:style-name="P4">e) - <text:span text:style-name="T5">e</text:span>n el caso de realizarse dichos estudios, <text:span text:style-name="T5">c</text:span>ómo es su difusión y acceso por parte <text:soft-page-break/>de los interesados en el tema.</text:p>
      <text:p text:style-name="P4"/>
      <text:p text:style-name="P6">Sala de la Comisión: <text:span text:style-name="T6">22 de mayo 2019.</text:span></text:p>
      <text:p text:style-name="P7">Firmantes: Cinalli – <text:span text:style-name="T7">Bertero – Gregoret - Martinez</text:span></text:p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5-23T10:45:23.197188848</dc:date>
    <meta:print-date>2019-05-22T14:04:31.331284526</meta:print-date>
    <meta:editing-cycles>65</meta:editing-cycles>
    <meta:editing-duration>PT6H48M39S</meta:editing-duration>
    <meta:generator>LibreOffice/6.2.2.2$Linux_X86_64 LibreOffice_project/20$Build-2</meta:generator>
    <meta:document-statistic meta:table-count="0" meta:image-count="1" meta:object-count="0" meta:page-count="2" meta:paragraph-count="13" meta:word-count="263" meta:character-count="1641" meta:non-whitespace-character-count="1354"/>
  </office:meta>
</office:document-meta>
</file>